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6094c" officeooo:paragraph-rsid="0006094c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6094c" style:font-weight-asian="normal" style:font-weight-complex="normal"/>
    </style:style>
    <style:style style:name="T6" style:family="text">
      <style:text-properties officeooo:rsid="0006505e"/>
    </style:style>
    <style:style style:name="T7" style:family="text">
      <style:text-properties fo:font-size="16pt" officeooo:rsid="0007b7fe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3">Nº</text:span><text:span text:style-name="T7">723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signar para integrar <text:span text:style-name="T6">el Consejo Consultivo Provincial para Prevenir, Sancionar y Erradicar la Violencia de Género</text:span>, a l<text:span text:style-name="T6">a</text:span> Diputad<text:span text:style-name="T6">a</text:span> <text:span text:style-name="T6">Mariana Robustelli</text:span>.</text:p>
      <text:p text:style-name="P8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2">2</text:span>.-</text:p></table:table-cell></table:table-row></table:table></draw:text-box></draw:frame>Registrar, comunicar y archivar.</text:p>
      <text:p text:style-name="P4"/>
      <text:p text:style-name="P4"/>
      <text:p text:style-name="P6"><text:tab/><text:tab/><text:tab/><text:tab/><text:span text:style-name="T1">SALA DE SESIONES,</text:span><text:span text:style-name="T4"> </text:span><text:span text:style-name="T5">23</text:span><text:span text:style-name="T4"> de </text:span><text:span text:style-name="T5">octubre</text:span><text:span text:style-name="T4">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4T12:33:24.297075442</dc:date>
    <meta:print-date>2014-10-09T13:20:03.814617588</meta:print-date>
    <meta:editing-cycles>11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1" meta:paragraph-count="9" meta:word-count="62" meta:character-count="384" meta:non-whitespace-character-count="324"/>
    <meta:user-defined meta:name="Información 1"/>
    <meta:user-defined meta:name="Información 2"/>
    <meta:user-defined meta:name="Información 3"/>
    <meta:user-defined meta:name="Información 4"/>
  </office:meta>
</office:document-meta>
</file>